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in-/uitrit) - Middelharnis, Hoflaan 45: aanleg in-/uitrit, ontvangstdatum: 16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368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in-/uitrit) - Middelharnis, Hoflaan 45: aanleg in-/uitrit, ontvangstdatum: 16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368</meta:user-defined>
    <meta:user-defined meta:name="OVERHEIDop.GmbID/DC.identifier">gmb-2018-13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K 45</meta:user-defined>
    <meta:user-defined meta:name="OVERHEIDop.woonplaats">Middelharnis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237 419537</meta:user-defined>
    <meta:user-defined meta:name="OVERHEID.EPSG28992/DC.spatial">70237 419537</meta:user-defined>
    <meta:user-defined meta:name="OVERHEIDop.versieInformatie"/>
  </office:meta>
</office:document-meta>
</file>