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120, 2861 BD in Bergambacht</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voor het kappen van een boom (es) op het voorerf van een woning op locatie Bovenberg 120, 2861 BD in Bergambacht. De aanvraag is geregistreerd onder zaaknummer SXO-201817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67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berg 120, 2861 B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76</meta:user-defined>
    <meta:user-defined meta:name="OVERHEIDop.GmbID/DC.identifier">gmb-2018-13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D 1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257.5 440817.5</meta:user-defined>
    <meta:user-defined meta:name="OVERHEIDop.versieInformatie"/>
  </office:meta>
</office:document-meta>
</file>