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vondfiets4daagse in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vondfietsvierdaagse</text:p>
            <text:p text:style-name="common-al">Datum evenement:	3 t/m 6 juli 2018</text:p>
            <text:p text:style-name="common-al">Locatie:	start bij Dorpshuis Oosterhuizen aan Het Oude Veen 19-21 in Lieren</text:p>
            <text:p text:style-name="common-al">Datum vergunning:			21 juni 2018</text:p>
            <text:p text:style-name="common-al">Vergunningsnummer:			18/568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7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7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7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vondfiets4daagse in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74</meta:user-defined>
    <meta:user-defined meta:name="OVERHEIDop.GmbID/DC.identifier">gmb-2018-133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