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Lazy Summer Festival op 7 juli 2018 op het Basseroord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0 juni 2018 is een evenementenvergunning verleend Lazy Summer Festival op 7 juli 2018 op het Basseroord in Zutphen.</text:p>
            <text:p text:style-name="common-al">De vergunning geldt voor het organiseren van een singer-songwritersfestival, het laten horen van versterkte muziek/geluid, het schenken van zwak alcoholhoudende dranken en het plaatsen van objecten.</text:p>
            <text:p text:style-name="common-al">
            <text:span text:style-name="nadrukvet">V</text:span>
            <text:span text:style-name="nadrukvet">erkeersbesluit</text:span>
          </text:p>
            <text:p text:style-name="common-al">In verband met de veiligheid op de weg worden de volgende tijdelijke verkeersmaatregelen genomen:</text:p>
            <text:p text:style-name="common-al">van 7 juli 2018 van 07.00 uur tot 8 juli 2018 01.00 uur:</text:p>
            <text:p text:style-name="common-al">het afsluiten van de parkeervakken op het Basseroord ten oosten van de denkbeeldige lijn tussen Gasthuisstraat 29 en Nieuwstad 31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het Basseroord.</text:p>
            <text:p text:style-name="common-al">Van 7 juli 2018 van 07.00 uur tot 8 juli 2018 01.00 uur:</text:p>
            <text:p text:style-name="common-al">het afsluiten van het fietspad op het Basseroord tussen de Norenburgerstraat en de Nieuwtstad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8 jun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367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7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7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Lazy Summer Festival op 7 juli 2018 op het Basseroord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3673</meta:user-defined>
    <meta:user-defined meta:name="OVERHEIDop.GmbID/DC.identifier">gmb-2018-1336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Basseroor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05 462104</meta:user-defined>
    <meta:user-defined meta:name="OVERHEIDop.versieInformatie"/>
  </office:meta>
</office:document-meta>
</file>