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, Goudriaanlaan 46 moet Goudriaanlaan 50 zijn, Z/17/08537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6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, Goudriaanlaan 46 moet Goudriaanlaan 50 zijn, Z/17/08537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67</meta:user-defined>
    <meta:user-defined meta:name="OVERHEIDop.GmbID/DC.identifier">gmb-2018-13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G 54</meta:user-defined>
    <meta:user-defined meta:name="OVERHEIDop.woonplaats">Almelo</meta:user-defined>
    <meta:user-defined meta:name="OVERHEIDop.straatnaam">Goudriaa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356 487928</meta:user-defined>
    <meta:user-defined meta:name="OVERHEIDop.versieInformatie"/>
  </office:meta>
</office:document-meta>
</file>