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42, 1861KX, Bergen (NH), de verbouwing van een bestaand woonhuis tot vijf woon-appartementen, 12 juni 2018 (WABO1800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66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42, 1861KX, Bergen (NH), de verbouwing van een bestaand woonhuis tot vijf woon-appartementen, 12 juni 2018 (WABO18009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665</meta:user-defined>
    <meta:user-defined meta:name="OVERHEIDop.GmbID/DC.identifier">gmb-2018-133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X 42a</meta:user-defined>
    <meta:user-defined meta:name="OVERHEIDop.woonplaats">Ber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1 520276</meta:user-defined>
    <meta:user-defined meta:name="OVERHEIDop.versieInformatie"/>
  </office:meta>
</office:document-meta>
</file>