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otersloo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otersloot 25, 3011HE, plaatsen van de buitenunit van een koelinstallatie op het dak van de begane grond. Het betreft een gemeentelijk monument. (aanvraagdatum 20-06-2018, dossiernummer OMV.18.06.00405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3664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64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64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Botersloo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664</meta:user-defined>
    <meta:user-defined meta:name="OVERHEIDop.GmbID/DC.identifier">gmb-2018-133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HE 125</meta:user-defined>
    <meta:user-defined meta:name="OVERHEIDop.woonplaats">Rotterdam</meta:user-defined>
    <meta:user-defined meta:name="OVERHEIDop.straatnaam">Botersloo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060 437531</meta:user-defined>
    <meta:user-defined meta:name="OVERHEIDop.versieInformatie"/>
  </office:meta>
</office:document-meta>
</file>