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 huisje 27, 1935EM, Egmond-Binnen, het na sloop bouwen van een vakantiehuisje, 18 juni 2018 (WABO1800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6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 huisje 27, 1935EM, Egmond-Binnen, het na sloop bouwen van een vakantiehuisje, 18 juni 2018 (WABO18009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62</meta:user-defined>
    <meta:user-defined meta:name="OVERHEIDop.GmbID/DC.identifier">gmb-2018-13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2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