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wem4daagse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wem4daagse</text:p>
            <text:p text:style-name="common-al">Datum evenement:	2 t/m 6 juli 2018</text:p>
            <text:p text:style-name="common-al">Locatie:	het terrain van Boschbad, Felualaan 29 in Apeldoorn</text:p>
            <text:p text:style-name="common-al">Datum vergunning:			21 juni 2018</text:p>
            <text:p text:style-name="common-al">Vergunningsnummer:			18/572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66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6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6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wem4daagse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60</meta:user-defined>
    <meta:user-defined meta:name="OVERHEIDop.GmbID/DC.identifier">gmb-2018-1336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48 470014</meta:user-defined>
    <meta:user-defined meta:name="OVERHEIDop.versieInformatie"/>
  </office:meta>
</office:document-meta>
</file>