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dakkapel aan de voorzijde, Albrecht van Beierenstraat 76, 1718 XK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1 juni 2018 een aanvraag omgevingsvergunning is ingediend voor het plaatsen van een dakkapel aan de voorzijde op het perceel Albrecht van Beierenstraat 76, 1718 XK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3658</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58</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58</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plaatsen van een dakkapel aan de voorzijde, Albrecht van Beierenstraat 76, 1718 XK Hoog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658</meta:user-defined>
    <meta:user-defined meta:name="OVERHEIDop.GmbID/DC.identifier">gmb-2018-133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XK 76</meta:user-defined>
    <meta:user-defined meta:name="OVERHEIDop.woonplaats">Hoogwoud</meta:user-defined>
    <meta:user-defined meta:name="OVERHEIDop.straatnaam">Albrecht van Beierenstraat</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4361 525049</meta:user-defined>
    <meta:user-defined meta:name="OVERHEIDop.versieInformatie"/>
  </office:meta>
</office:document-meta>
</file>