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Marathonlaan 15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melding voor het Besluit lozen buiten inrichtingen is ontvangen. Dit betreft het lozen van grondwater in een riool ten behoeve van het aansluiten van een laadpaal op de locatie Marathonlaan 157 in Gouda.</text:p>
            <text:p text:style-name="common-al">Voor het lozen van grondwater, hemelwater of afvalwater anders dan vanuit een inrichting, is een vergunning niet altijd nodig. In die gevallen kan worden volstaan met een melding van de activiteiten.</text:p>
            <text:p text:style-name="common-al">Tegen deze melding kunt u geen bezwaar indienen of beroep instellen. De stukken liggen niet ter inzage.</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3656</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56</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56</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lozen buiten inrichtingen Marathonlaan 15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656</meta:user-defined>
    <meta:user-defined meta:name="OVERHEIDop.GmbID/DC.identifier">gmb-2018-133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AT 15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419.91 447297.98</meta:user-defined>
    <meta:user-defined meta:name="OVERHEIDop.versieInformatie"/>
  </office:meta>
</office:document-meta>
</file>