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Coolsingel 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Coolsingel 104, 3011AG, uitvoeren van onderhoud aan de betonnen elementen, waaronder de balkons aan de zuid- en de westzijde, inclusief het trappenhuis, van het rijksmonument Erasmushuis. Er zullen steigers worden gebouwd aan de Coolsingelzijde (entree) en aan de westzijde en er zullen reclamedoeken bevestigd worden aan de steigers. (aanvraagdatum 20-06-2018, dossiernummer OMV.18.06.00403)</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65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5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5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Coolsingel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55</meta:user-defined>
    <meta:user-defined meta:name="OVERHEIDop.GmbID/DC.identifier">gmb-2018-13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G 104</meta:user-defined>
    <meta:user-defined meta:name="OVERHEIDop.woonplaats">Rotterdam</meta:user-defined>
    <meta:user-defined meta:name="OVERHEIDop.straatnaam">Cool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35 437108</meta:user-defined>
    <meta:user-defined meta:name="OVERHEIDop.versieInformatie"/>
  </office:meta>
</office:document-meta>
</file>