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uiderkroonstraat ter hoogte van nr. 3 en Zonweg tegenover n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16 bomen (stamomtrekken van 34 - 242 cm), staande aan de Zuiderkroonstraat ter hoogte van nr. 3 en Zonweg tegenover nr. 41 alsmede het herplanten van 58 bomen </text:p>
            <text:p text:style-name="common-al"/>
            <text:p text:style-name="common-al">Ons kenmerk: 20180896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Zuiderkroonstraat ter hoogte van nr. 3 en Zonweg tegenover nr. 41</text:p>
            <text:p text:style-name="tussenkopcur">
            <text:span text:style-name="nadrukvet">Datum bekendmaking besluit:</text:span>
          </text:p>
            <text:p text:style-name="common-al">2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5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Zuiderkroonstraat ter hoogte van nr. 3 en Zonweg tegenover nr.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54</meta:user-defined>
    <meta:user-defined meta:name="OVERHEIDop.GmbID/DC.identifier">gmb-2018-133654</meta:user-defined>
    <meta:user-defined meta:name="OVERHEID.TaxonomieBeleidsagenda/OVERHEID.category">Ruimte en infrastructuur | Organisatie en beleid</meta:user-defined>
    <meta:user-defined meta:name="DCTERMS.abstract">Het kappen van 216 bomen (stamomtrekken van 34 - 242 cm), staande aan de Zuiderkroonstraat ter hoogte van nr. 3 en Zonweg tegenover nr. 41 alsmede het herplanten van 58 bomen . Deze bekendmaking bevat de activiteit(en): kappen.</meta:user-defined>
    <meta:user-defined meta:name="OVERHEIDop.referentienummer">201808962/67842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01970-v1-BM 180621 201808962 Zuide...|exb-2018-39588</meta:user-defined>
    <meta:user-defined meta:name="OVERHEID.EPSG28992/DC.spatial">83267.938 453686.448</meta:user-defined>
    <meta:user-defined meta:name="OVERHEIDop.versieInformatie"/>
  </office:meta>
</office:document-meta>
</file>