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uitgebreide voorbereidingsprocedure Gronsvelderweg 1 Grons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jsden-Margraten maakt bekend dat het volgende besluit is genomen:</text:p>
            <text:p text:style-name="common-al">Omgevingsvergunning voor:</text:p>
            <text:p text:style-name="common-al">revisievergunning oprichten inrichting</text:p>
            <text:p text:style-name="common-al">
            <text:span text:style-name="nadrukvet"> Locatie</text:span>: Curfs Holding B.V., <text:span text:style-name="nadrukvet">Gronsvelderweg 1, 6247 ER Gronsveld</text:span></text:p>
            <text:p text:style-name="common-al"> Datum besluit: 19 juni 2018 Zaaknummer: 2017-204050</text:p>
            <text:p text:style-name="common-al">Het besluit is ten opzichte van het ontwerpbesluit gewijzigd.</text:p>
            <text:p text:style-name="common-al">
            <text:span text:style-name="nadrukvet">Inzage</text:span>
          </text:p>
            <text:p text:style-name="common-al">Het besluit en de bijbehorende stukken liggen ter inzage van 26 juni 2018 t/m 6 augustus 2018 in het gemeentehuis, Amerikaplein 1, 6269DA Margraten. <text:span text:style-name="nadrukcur">Voor inzage moet u een afspraak maken via het KlantContactCentrum, telefoonnummer 043 458 8488.</text:span></text:p>
            <text:p text:style-name="common-al">
            <text:span text:style-name="nadrukcur">Voor nadere informatie moet u contact opnemen met RUD Zuid-Limburg, telefoon: 043-3897812</text:span>
            <text:span text:style-name="nadrukcur">.</text:span>Vergunningsbesluiten worden gedurende de inzagetermijn ook gepubliceerd op www.eijsden-margraten.nl/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text:p>
            <text:p text:style-name="common-al">Beroep instellen kan van 26 juni 2018 t/m 6 augustus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 </text:span>RUD Zuid-Limburg, telefoon: + 31 43 389 78 12</text:p>
            <text:p text:style-name="common-al"> </text:p>
            <text:p text:style-name="common-al">
            <text:span text:style-name="nadrukvet">Eijsden-Margraten,</text:span>
            <text:span text:style-name="nadrukvet"> 25 jun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365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5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5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uitgebreide voorbereidingsprocedure Gronsvelderweg 1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52</meta:user-defined>
    <meta:user-defined meta:name="OVERHEIDop.GmbID/DC.identifier">gmb-2018-133652</meta:user-defined>
    <meta:user-defined meta:name="OVERHEID.TaxonomieBeleidsagenda/OVERHEID.category">Ruimte en infrastructuur | Organisatie en beleid</meta:user-defined>
    <meta:user-defined meta:name="OVERHEIDop.referentienummer">Z-HZ_WABO-2017-001347</meta:user-defined>
    <meta:user-defined meta:name="DCTERMS.abstract">legalisatie van de bestaande bedrijfssituati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R 1</meta:user-defined>
    <meta:user-defined meta:name="OVERHEIDop.woonplaats">Gronsveld</meta:user-defined>
    <meta:user-defined meta:name="OVERHEIDop.straatnaam">Gronsveld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475 313118</meta:user-defined>
    <meta:user-defined meta:name="OVERHEIDop.versieInformatie"/>
  </office:meta>
</office:document-meta>
</file>