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ngoven 35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18 een besluit genomen op de aanvraag voor een omgevingsvergunning op locatie Ringoven 35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onhuis</text:p>
            <text:p text:style-name="common-al">Locatie: Ringoven 35 te Veghel</text:p>
            <text:p text:style-name="common-al">Zaaknummer: OV-2018-0159</text:p>
            <text:p text:style-name="common-al">
            <text:span text:style-name="nadrukvet">Indienen bezwaarschrift</text:span>
          </text:p>
            <text:p text:style-name="common-al">Tegen dit besluit kunnen belanghebbenden op grond van de Algemene wet bestuursrecht binnen zes weken vanaf 22 jun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648</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48</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48</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ingoven 35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648</meta:user-defined>
    <meta:user-defined meta:name="OVERHEIDop.GmbID/DC.identifier">gmb-2018-133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WJ 1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412.27 404717.56</meta:user-defined>
    <meta:user-defined meta:name="OVERHEIDop.versieInformatie"/>
  </office:meta>
</office:document-meta>
</file>