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Straatfeest Wissellaan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Straatfeest met spelletjes en barbecue</text:p>
            <text:p text:style-name="common-al">Datum evenement:	6 juli 2018</text:p>
            <text:p text:style-name="common-al">Locatie:	Wissellaan in Apeldoorn</text:p>
            <text:p text:style-name="common-al">Datum vergunning:			21 juni 2018</text:p>
            <text:p text:style-name="common-al">Vergunningsnummer:			18/57245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common-al">Een bezwaarschrift kan ook digitaal ingediend worden via het formulier op www.apeldoorn.nl. Als u uw bezwaarschrift per post verstuurt raad ik u aan een kopie van het besluit mee te sturen.</text:p>
            <text:p text:style-name="tussenkopcur">
            <text:span text:style-name="nadrukvet">Vragen? </text:span>
          </text:p>
            <text:p text:style-name="last-al">Heeft u vragen over de vergunning of wilt u deze inzien dan kunt u contact opnemen met het team KCC-C/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33647</text:span><text:line-break/><text:date style:data-style-name="dag" text:fixed="true" text:date-value="2018-06-25"/><text:line-break/><text:date style:data-style-name="jaar" text:fixed="true" text:date-value="2018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647</text:span><text:date style:data-style-name="nicedate" text:fixed="true" text:date-value="2018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647</text:span><text:date style:data-style-name="nicedate" text:fixed="true" text:date-value="2018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Straatfeest Wissellaan in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5</meta:user-defined>
    <meta:user-defined meta:name="OVERHEIDop.publicationIssue">133647</meta:user-defined>
    <meta:user-defined meta:name="OVERHEIDop.GmbID/DC.identifier">gmb-2018-13364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1AD</meta:user-defined>
    <meta:user-defined meta:name="OVERHEIDop.woonplaats">Apeldoorn</meta:user-defined>
    <meta:user-defined meta:name="OVERHEIDop.straatnaam">Wissellaan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190 468714</meta:user-defined>
    <meta:user-defined meta:name="OVERHEIDop.versieInformatie"/>
  </office:meta>
</office:document-meta>
</file>