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eoordweg 2A in Vorden, het slopen van het gebouw De Roos in Vorden</text:p>
      <text:section text:name="zakelijke-mededeling_id1-3-2" text:style-name="zakelijke-mededeling">
        <text:section text:name="zakelijke-mededeling-tekst_id1-3-2-1" text:style-name="zakelijke-mededeling-tekst">
          <text:section text:name="tekst_id1-3-2-1-1" text:style-name="tekst">
            <text:p text:style-name="common-al">Op 6 juni 2018 heeft de gemeente Bronckhorst een melding ontvangen voor het slopen van het gebouw De Roos in Vorden aan de Reeoordweg 2A in Vorden. De melding is geregistreerd onder kenmerk SXO5433976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64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4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4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eeoordweg 2A in Vorden, het slopen van het gebouw De Roos in 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45</meta:user-defined>
    <meta:user-defined meta:name="OVERHEIDop.GmbID/DC.identifier">gmb-2018-133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9586</meta:user-defined>
    <meta:user-defined meta:name="OVERHEID.EPSG28992/DC.spatial">219736.51 459543.21</meta:user-defined>
    <meta:user-defined meta:name="OVERHEID.EPSG28992/DC.spatial">219744.76 459537.66</meta:user-defined>
    <meta:user-defined meta:name="OVERHEIDop.versieInformatie"/>
  </office:meta>
</office:document-meta>
</file>