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0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dempte Turfhaven 60, plaatsen reclame (legaliseren)</text:p>
            <text:p text:style-name="common-al">Verzonden 18 juni 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60 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41</meta:user-defined>
    <meta:user-defined meta:name="OVERHEIDop.GmbID/DC.identifier">gmb-2018-13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G 60a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47 517274</meta:user-defined>
    <meta:user-defined meta:name="OVERHEIDop.versieInformatie"/>
  </office:meta>
</office:document-meta>
</file>