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16 zomereiken, Heukelomseweg, aansluiting Pannenschuur Buit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aansluiting Pannenschuur Buiten Oisterwijk</text:span> , het kappen van 16 zomereiken. Dossiernummer 2018-0033, verzonden aan aanvrager op 18-01-2018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6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6 zomereiken, Heukelomseweg, aansluiting Pannenschuur Buite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64</meta:user-defined>
    <meta:user-defined meta:name="OVERHEIDop.GmbID/DC.identifier">gmb-2018-1336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meta:user-defined>
    <meta:user-defined meta:name="OVERHEIDop.woonplaats">Heukelom</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802 398615</meta:user-defined>
    <meta:user-defined meta:name="OVERHEIDop.versieInformatie"/>
  </office:meta>
</office:document-meta>
</file>