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7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Noorderdracht 78, bouwen woning</text:p>
            <text:p text:style-name="common-al">Verzonden 19 juni 2018</text:p>
            <text:p text:style-name="common-al"/>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363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3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3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dracht 78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639</meta:user-defined>
    <meta:user-defined meta:name="OVERHEIDop.GmbID/DC.identifier">gmb-2018-133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55 520722</meta:user-defined>
    <meta:user-defined meta:name="OVERHEIDop.versieInformatie"/>
  </office:meta>
</office:document-meta>
</file>