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C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C (start wielerbaan HRTC), Eenhoornloop 2018 – diverse routes door Hoorn op 11 november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63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3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enweg 14C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38</meta:user-defined>
    <meta:user-defined meta:name="OVERHEIDop.GmbID/DC.identifier">gmb-2018-133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c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43 518131</meta:user-defined>
    <meta:user-defined meta:name="OVERHEIDop.versieInformatie"/>
  </office:meta>
</office:document-meta>
</file>