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15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p text:style-name="common-al">Verleende evenementenvergunning is verzonden </text:p>
            <text:p text:style-name="common-al">Dr. C.J.K. van Aalstweg 15 (parkeerterrein Mediamarkt), Skate en BMX spektakel op 23 juni 2018</text:p>
            <text:p text:style-name="common-al">Verzonden 14 juni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363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3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3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C.J.K. van Aalstweg 15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37</meta:user-defined>
    <meta:user-defined meta:name="OVERHEIDop.GmbID/DC.identifier">gmb-2018-1336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V 15a</meta:user-defined>
    <meta:user-defined meta:name="OVERHEIDop.woonplaats">Hoorn</meta:user-defined>
    <meta:user-defined meta:name="OVERHEIDop.straatnaam">Dr. C.J.K. van Aalst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281 518252</meta:user-defined>
    <meta:user-defined meta:name="OVERHEIDop.versieInformatie"/>
  </office:meta>
</office:document-meta>
</file>