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6, 27 juni 2018</text:p>
      <text:section text:name="zakelijke-mededeling_id1-3-2" text:style-name="zakelijke-mededeling">
        <text:section text:name="zakelijke-mededeling-tekst_id1-3-2-1" text:style-name="zakelijke-mededeling-tekst">
          <text:section text:name="tekst_id1-3-2-1-1" text:style-name="tekst">
            <text:p text:style-name="common-al">• Oranje Fonds, voor het organiseren van een huis aan huis collecte in de gemeente Reimerswaal, van 11 juni tot en met 19 juni 2019.</text:p>
            <text:p text:style-name="common-al">• De heer C.D. van Leeuwen, ontheffing voor het ten gehore brengen van muziek tijdens een trouwfeest in een tent op eigen terrein aan de Oostweg 42 in Krabbendijke, op 24 augustus 2018 van 15.00 uur tot 01.00 uur.</text:p>
            <text:p text:style-name="common-al">• Mevrouw J. Abori, voor het organiseren van een buurtfeest aan de Bredam in Kruiningen, op 18 augustus 2018 van 16.00 uur tot 24.00 uur.</text:p>
            <text:p text:style-name="common-al">• Buurtvereniging Onderlinge Vriendschap Bath, voor het organiseren van een rommelmarkt en braderie in Bath, op 4 augustus 2018 van 10.00 uur tot 17.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ze besluiten kunt u uitsluitend inzien na een afspraak met mevrouw Van Nieuwenhuijze van de afdeling Bouwen, Milieu en Handhav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27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6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26,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636</meta:user-defined>
    <meta:user-defined meta:name="OVERHEIDop.GmbID/DC.identifier">gmb-2018-133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V 42</meta:user-defined>
    <meta:user-defined meta:name="OVERHEIDop.woonplaats">Krabbendijke</meta:user-defined>
    <meta:user-defined meta:name="OVERHEIDop.straatnaam">Oostweg</meta:user-defined>
    <meta:user-defined meta:name="OVERHEID.PostcodeHuisnummer/OVERHEIDop.postcodeHuisnummer">4416HJ 21</meta:user-defined>
    <meta:user-defined meta:name="OVERHEIDop.woonplaats">Kruiningen</meta:user-defined>
    <meta:user-defined meta:name="OVERHEIDop.straatnaam">Bredam</meta:user-defined>
    <meta:user-defined meta:name="OVERHEID.PostcodeHuisnummer/OVERHEIDop.postcodeHuisnummer">4411RN 15</meta:user-defined>
    <meta:user-defined meta:name="OVERHEIDop.woonplaats">Rilland</meta:user-defined>
    <meta:user-defined meta:name="OVERHEIDop.straatnaam">Lillo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796 382852</meta:user-defined>
    <meta:user-defined meta:name="OVERHEID.EPSG28992/DC.spatial">60903 384187</meta:user-defined>
    <meta:user-defined meta:name="OVERHEID.EPSG28992/DC.spatial">73009 379846</meta:user-defined>
    <meta:user-defined meta:name="OVERHEIDop.versieInformatie"/>
  </office:meta>
</office:document-meta>
</file>