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14e Editie Concours ‘d Eleg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ldtimer evenement rondom Paleis Het Loo</text:p>
            <text:p text:style-name="common-al">Datum evenement:	29 en 30 juni, 1 juli 2018</text:p>
            <text:p text:style-name="common-al">Locatie:	Paleis Het Loo in Apeldoorn</text:p>
            <text:p text:style-name="common-al">Datum vergunning:			21 juni 2018</text:p>
            <text:p text:style-name="common-al">Vergunningsnummer:			17/5470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63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3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3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14e Editie Concours ‘d Elegan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35</meta:user-defined>
    <meta:user-defined meta:name="OVERHEIDop.GmbID/DC.identifier">gmb-2018-1336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W 44</meta:user-defined>
    <meta:user-defined meta:name="OVERHEIDop.woonplaats">Apeldoorn</meta:user-defined>
    <meta:user-defined meta:name="OVERHEIDop.straatnaam">Koning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69 471917</meta:user-defined>
    <meta:user-defined meta:name="OVERHEIDop.versieInformatie"/>
  </office:meta>
</office:document-meta>
</file>