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5</text:p>
            <text:p text:style-name="common-al">Aangevraagd op 15 juni 2018</text:p>
            <text:p text:style-name="common-al">het verbreden van de op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stra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26</meta:user-defined>
    <meta:user-defined meta:name="OVERHEIDop.GmbID/DC.identifier">gmb-2018-13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G 12</meta:user-defined>
    <meta:user-defined meta:name="OVERHEIDop.woonplaats">Berlicu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87 409715</meta:user-defined>
    <meta:user-defined meta:name="OVERHEIDop.versieInformatie"/>
  </office:meta>
</office:document-meta>
</file>