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E. Veldhuizen voor het oprichten van een New York Pizza Delivery gelegen aan de Minderbroederssingel 1, 6041 K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623</meta:user-defined>
    <meta:user-defined meta:name="OVERHEIDop.GmbID/DC.identifier">gmb-2018-133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9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1 356048</meta:user-defined>
    <meta:user-defined meta:name="OVERHEIDop.versieInformatie"/>
  </office:meta>
</office:document-meta>
</file>