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aan de Hanzelaan op het perceel kadastraal bekend Zwolle Sectie P nr. 3795 (tegenover Hanzelaan 238) (zaaknummer 3681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an de Hanzelaan op het perceel kadastraal bekend Zwolle Sectie P nr. 3795 (tegenover Hanzelaan 238)</text:span> – voor het kappen van een boom t.b.v. staaltransport, aan de Hanzelaan op het perceel kadastraal bekend Zwolle Sectie P nr. 3795 (tegenover Hanzelaan 238), verzonden op 18 jan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362</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2</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2</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oom, aan de Hanzelaan op het perceel kadastraal bekend Zwolle Sectie P nr. 3795 (tegenover Hanzelaan 238) (zaaknummer 36816-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362</meta:user-defined>
    <meta:user-defined meta:name="OVERHEIDop.GmbID/DC.identifier">gmb-2018-13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E 101t 1</meta:user-defined>
    <meta:user-defined meta:name="OVERHEIDop.woonplaats">Zwolle</meta:user-defined>
    <meta:user-defined meta:name="OVERHEIDop.straatnaam">Hanz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18 502032</meta:user-defined>
    <meta:user-defined meta:name="OVERHEIDop.versieInformatie"/>
  </office:meta>
</office:document-meta>
</file>