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2</text:p>
            <text:p text:style-name="common-al">Aangevraagd op 13 juni 2018</text:p>
            <text:p text:style-name="common-al">het inpandige uitbreiding van een bedrijfs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61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6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14</meta:user-defined>
    <meta:user-defined meta:name="OVERHEIDop.GmbID/DC.identifier">gmb-2018-13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69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9 411443</meta:user-defined>
    <meta:user-defined meta:name="OVERHEIDop.versieInformatie"/>
  </office:meta>
</office:document-meta>
</file>