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Overbeekstraat 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91</text:p>
            <text:p text:style-name="common-al">Aangevraagd op 12 juni 2018</text:p>
            <text:p text:style-name="common-al">het verplaatsen van de inrit/uitweg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611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1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1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Overbeekstraat 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11</meta:user-defined>
    <meta:user-defined meta:name="OVERHEIDop.GmbID/DC.identifier">gmb-2018-133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L 4</meta:user-defined>
    <meta:user-defined meta:name="OVERHEIDop.woonplaats">Sint-Michielsgestel</meta:user-defined>
    <meta:user-defined meta:name="OVERHEIDop.straatnaam">Van Overbee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899 405803</meta:user-defined>
    <meta:user-defined meta:name="OVERHEIDop.versieInformatie"/>
  </office:meta>
</office:document-meta>
</file>