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, 19 , het kappen van 5 eiken en 2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5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ammeersweg 19 , het kappen van 5 eiken en 2 berken, 102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6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, 19 , het kappen van 5 eiken en 2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61</meta:user-defined>
    <meta:user-defined meta:name="OVERHEIDop.GmbID/DC.identifier">gmb-2018-13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A 7</meta:user-defined>
    <meta:user-defined meta:name="OVERHEIDop.woonplaats">Odoorn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53 541381</meta:user-defined>
    <meta:user-defined meta:name="OVERHEIDop.versieInformatie"/>
  </office:meta>
</office:document-meta>
</file>