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gen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90</text:p>
            <text:p text:style-name="common-al">Aangevraagd op 13 juni 2018</text:p>
            <text:p text:style-name="common-al">het verbouwen van een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60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0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0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genstraat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09</meta:user-defined>
    <meta:user-defined meta:name="OVERHEIDop.GmbID/DC.identifier">gmb-2018-133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JH 1</meta:user-defined>
    <meta:user-defined meta:name="OVERHEIDop.woonplaats">Sint-Michielsgestel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28 405418</meta:user-defined>
    <meta:user-defined meta:name="OVERHEIDop.versieInformatie"/>
  </office:meta>
</office:document-meta>
</file>