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f 154 in Bergeijk, bouw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711</text:p>
            <text:p text:style-name="common-al">Datum ontvangst: 20 juni 2018</text:p>
            <text:p text:style-name="common-al">Omschrijving: Hof 154 in Bergeijk, bouwen van een terrasoverkapp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360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0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0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Hof 154 in Bergeijk, bouwen van een terras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08</meta:user-defined>
    <meta:user-defined meta:name="OVERHEIDop.GmbID/DC.identifier">gmb-2018-1336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212 370377.82</meta:user-defined>
    <meta:user-defined meta:name="OVERHEIDop.versieInformatie"/>
  </office:meta>
</office:document-meta>
</file>