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NG container om groengas te tanken Marconistraat 17 (zaaknummer 4346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conistraat 17</text:span>
            <text:span text:style-name="nadrukvet">–</text:span>ontvangen 20 juni 2018 voor het plaatsen van een CNG container voor het mogelijk maken om groengas te tan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60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0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0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CNG container om groengas te tanken Marconistraat 17 (zaaknummer 4346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03</meta:user-defined>
    <meta:user-defined meta:name="OVERHEIDop.GmbID/DC.identifier">gmb-2018-133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K 17</meta:user-defined>
    <meta:user-defined meta:name="OVERHEIDop.woonplaats">Zwolle</meta:user-defined>
    <meta:user-defined meta:name="OVERHEIDop.straatnaam">Marconi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23 501283</meta:user-defined>
    <meta:user-defined meta:name="OVERHEIDop.versieInformatie"/>
  </office:meta>
</office:document-meta>
</file>