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jeugdweekend VV Altior, 9,10-6-2018, Langeraar, Altiorplei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 Langeraar - het evenement, jeugdweekend VV Altior vindt plaats op 9 en 10 jun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6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jeugdweekend VV Altior, 9,10-6-2018, Langeraar, Altiorplein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60</meta:user-defined>
    <meta:user-defined meta:name="OVERHEIDop.GmbID/DC.identifier">gmb-2018-133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 1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5 468056</meta:user-defined>
    <meta:user-defined meta:name="OVERHEIDop.versieInformatie"/>
  </office:meta>
</office:document-meta>
</file>