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4: aanvraag vergunning machineberging (OV 20170662/3374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7</text:span> is een aanvraag om een omgevingsvergunning binnengekomen voor deze locatie. Het gaat om het <text:span text:style-name="nadrukvet">plaatsen van een machine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marijp, Fjildwei 4: aanvraag vergunning machineberging (OV 20170662/3374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36</meta:user-defined>
    <meta:user-defined meta:name="OVERHEIDop.GmbID/DC.identifier">gmb-2018-1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1AC 4</meta:user-defined>
    <meta:user-defined meta:name="OVERHEIDop.woonplaats">Akmarijp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14 557347</meta:user-defined>
    <meta:user-defined meta:name="OVERHEIDop.versieInformatie"/>
  </office:meta>
</office:document-meta>
</file>