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r Duinenweg 3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18 een besluit genomen op de aanvraag voor een omgevingsvergunning op locatie Hoger Duinenweg 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kas</text:p>
            <text:p text:style-name="common-al">Locatie: Hoger Duinenweg 3 te Veghel</text:p>
            <text:p text:style-name="common-al">Zaaknummer: OV-2018-0336</text:p>
            <text:p text:style-name="common-al">
            <text:span text:style-name="nadrukvet">Indienen bezwaarschrift</text:span>
          </text:p>
            <text:p text:style-name="common-al">Tegen dit besluit kunnen belanghebbenden op grond van de Algemene wet bestuursrecht binnen zes weken vanaf 22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59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9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9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ger Duinenweg 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599</meta:user-defined>
    <meta:user-defined meta:name="OVERHEIDop.GmbID/DC.identifier">gmb-2018-133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H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484.71 403768.32</meta:user-defined>
    <meta:user-defined meta:name="OVERHEIDop.versieInformatie"/>
  </office:meta>
</office:document-meta>
</file>