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Schaatslokaal De Iisblom, De Stripe 12a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8 is een Exploitatievergunning openbare inrichting verleend aan: </text:p>
            <text:p text:style-name="common-al"/>
            <text:p text:style-name="common-al">Schaatslokaal De Iisblom, De Stripe 12a te Earnewâld.</text:p>
            <text:p text:style-name="common-al"/>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59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9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oreca exploitatievergunning Schaatslokaal De Iisblom, De Stripe 12a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95</meta:user-defined>
    <meta:user-defined meta:name="OVERHEIDop.GmbID/DC.identifier">gmb-2018-13359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12a</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20 572279</meta:user-defined>
    <meta:user-defined meta:name="OVERHEIDop.versieInformatie"/>
  </office:meta>
</office:document-meta>
</file>