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Markenburg 105, 2135 DS, plaatsen van 2 stuks winkelwagenstallingen, 17-01-2018, zaaknummer 2600621, olonummer 342193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59</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9</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9</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Markenburg 105, 2135 DS, plaatsen van 2 stuks winkelwagenstallingen, 17-01-2018, zaaknummer 2600621, olonummer 34219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359</meta:user-defined>
    <meta:user-defined meta:name="OVERHEIDop.GmbID/DC.identifier">gmb-2018-13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DS 99</meta:user-defined>
    <meta:user-defined meta:name="OVERHEIDop.woonplaats">Hoofddorp</meta:user-defined>
    <meta:user-defined meta:name="OVERHEIDop.straatnaam">Markenbur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700 479556</meta:user-defined>
    <meta:user-defined meta:name="OVERHEIDop.versieInformatie"/>
  </office:meta>
</office:document-meta>
</file>