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, AENGWIRDERWEG 251 TE LUINJEBERD (AB2018-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en aanvraag om een geluidsontheffing is binnengekomen. Dit ten behoeve van een afscheidsfeest op 7 juli 2018 van 20.00 uur tot 01.00 uur op de locatie Aengwirderweg 251 in Luinjeberd.</text:p>
            <text:p text:style-name="tussenkopcur"/>
            <text:p text:style-name="tussenkopcur">Ter inzage</text:p>
            <text:p text:style-name="common-al">De aanvraag met kenmerknummer AB2018-341 alsmede de daarbij behorende stukken liggen van 21 juni 2018 tot en met 30 juni 2018 gedurende ee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3586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86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GELUIDSONTHEFFING, AENGWIRDERWEG 251 TE LUINJEBERD (AB2018-3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86</meta:user-defined>
    <meta:user-defined meta:name="OVERHEIDop.GmbID/DC.identifier">gmb-2018-1335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9BN 251</meta:user-defined>
    <meta:user-defined meta:name="OVERHEIDop.woonplaats">Luinj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749 556594</meta:user-defined>
    <meta:user-defined meta:name="OVERHEIDop.versieInformatie"/>
  </office:meta>
</office:document-meta>
</file>