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het cluster Openbare Ruimte van de gemeente Arnhem een evaluatie BUS  ingediend van de uitgevoerde bodemsanering van de bodemverontreiniging met asbest aan de Hoogstedelaan/Stenen Kruis te Arnhem (locatienr: 4587). </text:p>
            <text:p text:style-name="common-al">Op grond van het rapport en de bevindingen van de handhavers van de Omgevingsdienst Regio Arnhem (ODRA) stemmen wij, in de beschikking evaluatie, in met het resultaat van de sanering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bezwaarschrift".</text:p>
            <text:p text:style-name="common-al"/>
            <text:p text:style-name="tussenkopcur">Inzien</text:p>
            <text:p text:style-name="common-al">Via deze link is het dossier te bekijken: </text:p>
            <text:p text:style-name="last-al">
            <text:a xlink:href="http://geo1.arnhem.nl/hyperlink/bodem/inzage269857-4587.49.01.pdf" xlink:type="simple">http://geo1.arnhem.nl/hyperlink/bodem/inzage269857-4587.49.01.pdf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58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evalu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583</meta:user-defined>
    <meta:user-defined meta:name="OVERHEIDop.GmbID/DC.identifier">gmb-2018-133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J 5</meta:user-defined>
    <meta:user-defined meta:name="OVERHEIDop.woonplaats">Arnhem</meta:user-defined>
    <meta:user-defined meta:name="OVERHEIDop.straatnaam">Stenen Krui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60 443784</meta:user-defined>
    <meta:user-defined meta:name="OVERHEIDop.versieInformatie"/>
  </office:meta>
</office:document-meta>
</file>