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E KUINDER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opening van een fabriek op  29 juni 2018 op de locatie de Kuinder 4 te Heerenveen (7 juni 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57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E KUINDER 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76</meta:user-defined>
    <meta:user-defined meta:name="OVERHEIDop.GmbID/DC.identifier">gmb-2018-133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3 549442</meta:user-defined>
    <meta:user-defined meta:name="OVERHEIDop.versieInformatie"/>
  </office:meta>
</office:document-meta>
</file>