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97071- Lieskes Wengs 8 te Leuth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eskes Wengs 8 te Leuth</text:p>
            <text:p text:style-name="tussenkopcur">Omschrijving : milieuneutrale verandering</text:p>
            <text:p text:style-name="tussenkopcur">Datum ontvangst : 20 juni 2018</text:p>
            <text:p text:style-name="tussenkopcur">Zaaknummer ODRN : W.Z18.1059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5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97071- Lieskes Wengs 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70</meta:user-defined>
    <meta:user-defined meta:name="OVERHEIDop.GmbID/DC.identifier">gmb-2018-133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236 428291</meta:user-defined>
    <meta:user-defined meta:name="OVERHEIDop.versieInformatie"/>
  </office:meta>
</office:document-meta>
</file>