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ugo de Grootstraat 31, 5151 EG, Drunen,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reclamebord aan de gevel van het pand aan de Hugo de Grootstraat 31 in Drunen. De aanvraag is bij de gemeente bekend onder nummer 5389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5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ugo de Grootstraat 31, 5151 EG, Drunen, plaats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57</meta:user-defined>
    <meta:user-defined meta:name="OVERHEIDop.GmbID/DC.identifier">gmb-2018-13357</meta:user-defined>
    <meta:user-defined meta:name="OVERHEID.TaxonomieBeleidsagenda/OVERHEID.category">Ruimte en infrastructuur | Organisatie en beleid</meta:user-defined>
    <meta:user-defined meta:name="OVERHEIDop.referentienummer">538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G 23</meta:user-defined>
    <meta:user-defined meta:name="OVERHEIDop.woonplaats">Drunen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41 410826</meta:user-defined>
    <meta:user-defined meta:name="OVERHEIDop.versieInformatie"/>
  </office:meta>
</office:document-meta>
</file>