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Biljartvereniging de Snelpost, Agnietenstraat 88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+ Drank- en Horecawetvergunning</text:p>
            <text:p text:style-name="common-al">Voor: Biljartvereniging de Snelpost</text:p>
            <text:p text:style-name="common-al">Betreft: Legalisatie biljartvereniging</text:p>
            <text:p text:style-name="common-al">Locatie: Agnietenstraat 88b</text:p>
            <text:p text:style-name="common-al">Dossiernummer: 26884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56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6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6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Biljartvereniging de Snelpost, Agnietenstraat 8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68</meta:user-defined>
    <meta:user-defined meta:name="OVERHEIDop.GmbID/DC.identifier">gmb-2018-1335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JW 88b</meta:user-defined>
    <meta:user-defined meta:name="OVERHEIDop.woonplaats">Arnhem</meta:user-defined>
    <meta:user-defined meta:name="OVERHEIDop.straatnaam">Agnie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80 444713</meta:user-defined>
    <meta:user-defined meta:name="OVERHEIDop.versieInformatie"/>
  </office:meta>
</office:document-meta>
</file>