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Carribean Carnaval Indoor Festival, Eusebiuskerk (Kerk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Carribean Carnaval Indoor Festival</text:p>
            <text:p text:style-name="common-al">Datum: 1 september 2018</text:p>
            <text:p text:style-name="common-al">Locatie: Eusebiuskerk (Kerkplein 1)</text:p>
            <text:p text:style-name="common-al">Dossiernummer: 259758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563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63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Carribean Carnaval Indoor Festival, Eusebiuskerk (Kerkplein 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3563</meta:user-defined>
    <meta:user-defined meta:name="OVERHEIDop.GmbID/DC.identifier">gmb-2018-1335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