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 59 6171 VS te Stein (O2018-086\0971-AZK-85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6\0971-AZK-85374, ingekomen op 14 juni 2018 voor het inrichten van een long stay (logies)appartement gelegen aan Keerend 59 6171 VS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356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erend 59 6171 VS te Stein (O2018-086\0971-AZK-853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62</meta:user-defined>
    <meta:user-defined meta:name="OVERHEIDop.GmbID/DC.identifier">gmb-2018-133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W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86.03 330442.52</meta:user-defined>
    <meta:user-defined meta:name="OVERHEIDop.versieInformatie"/>
  </office:meta>
</office:document-meta>
</file>