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Sebastianusstraat (sectie A 942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Sint Sebastianusstraat (sectie A 9425) te Tegelen</text:span>
          </text:p>
            <text:p text:style-name="common-al">Voor het aanleggen van een inrit/uitweg</text:p>
            <text:p text:style-name="common-al">Verzonden op 21 juni 2018</text:p>
            <text:p text:style-name="common-al">Kenmerk 13269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56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6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6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Sebastianusstraat (sectie A 9425)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60</meta:user-defined>
    <meta:user-defined meta:name="OVERHEIDop.GmbID/DC.identifier">gmb-2018-133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X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325.85 371744.64</meta:user-defined>
    <meta:user-defined meta:name="OVERHEIDop.versieInformatie"/>
  </office:meta>
</office:document-meta>
</file>