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op de zijgevel van een woning op locatie Zoetendaal 59 te Elst</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gemeente een aanvraag ontvangen voor een omgevingsvergunning voor het plaatsen van zonnepanelen op de zijgevel van een woning op locatie Zoetendaal 59 te Elst. De aanvraag is geregistreerd onder zaaknummer HOV-18-13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5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plaatsen van zonnepanelen op de zijgevel van een woning op locatie Zoetendaal 59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558</meta:user-defined>
    <meta:user-defined meta:name="OVERHEIDop.GmbID/DC.identifier">gmb-2018-13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XH 5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70 435975</meta:user-defined>
    <meta:user-defined meta:name="OVERHEIDop.versieInformatie"/>
  </office:meta>
</office:document-meta>
</file>