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+ Drank- en Horecawetvergunning, BOKA, Oude Kraan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+ Drank- en Horecawetvergunning</text:p>
            <text:p text:style-name="common-al">Voor: BOKA</text:p>
            <text:p text:style-name="common-al">Betreft: Ondergeschikte horeca (lunchroom) ten dienste van culturele activiteiten</text:p>
            <text:p text:style-name="common-al">Locatie: Oude Kraan 20</text:p>
            <text:p text:style-name="common-al">Dossiernummer: 27026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3557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57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57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 + Drank- en Horecawetvergunning, BOKA, Oude Kraa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557</meta:user-defined>
    <meta:user-defined meta:name="OVERHEIDop.GmbID/DC.identifier">gmb-2018-13355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LJ 20</meta:user-defined>
    <meta:user-defined meta:name="OVERHEIDop.woonplaats">Arnhem</meta:user-defined>
    <meta:user-defined meta:name="OVERHEIDop.straatnaam">Oude Kr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23 443880</meta:user-defined>
    <meta:user-defined meta:name="OVERHEIDop.versieInformatie"/>
  </office:meta>
</office:document-meta>
</file>