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inderland Eindfeest op 23 augustus 2018 Startb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aanvraag ontvangen voor een evenementenvergunning op locatie Startbaan 3 in Amstelveen. De aanvraag is geregistreerd onder zaaknummer Z18-00293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55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5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5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Kinderland Eindfeest op 23 augustus 2018 Startb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52</meta:user-defined>
    <meta:user-defined meta:name="OVERHEIDop.GmbID/DC.identifier">gmb-2018-133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0.35 477848.09</meta:user-defined>
    <meta:user-defined meta:name="OVERHEIDop.versieInformatie"/>
  </office:meta>
</office:document-meta>
</file>